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06</text:p>
          </table:table-cell>
          <table:table-cell table:number-columns-repeated="4" table:style-name="ce10"/>
          <table:table-cell office:value-type="string" table:style-name="ce12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3" table:style-name="ce17">
            <text:p>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2000004:533</text:p>
          </table:table-cell>
          <table:covered-table-cell/>
          <table:table-cell office:value-type="float" office:value="657282.18000000005" table:style-name="ce20">
            <text:p>657282,1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400001:2364</text:p>
          </table:table-cell>
          <table:covered-table-cell/>
          <table:table-cell office:value-type="float" office:value="89064.92" table:style-name="ce20">
            <text:p>89064,9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2011:569</text:p>
          </table:table-cell>
          <table:covered-table-cell/>
          <table:table-cell office:value-type="float" office:value="2980678.56" table:style-name="ce22">
            <text:p>2980678,5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7">
            <text:p>08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8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6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05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5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7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2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2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2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207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207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207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207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20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207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207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07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07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07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207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7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5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10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1100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3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5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56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1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4000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5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7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47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470002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3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8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0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15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5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8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64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1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1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6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6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76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28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00000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000000:4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5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7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7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7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7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7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7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1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401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601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601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60101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901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3010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00101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001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3000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305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305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50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33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33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33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3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33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33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33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33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33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33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5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3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00000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000000:8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307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83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83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5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12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12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12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2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200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8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22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2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1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4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04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04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3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55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5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1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3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700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3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5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59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59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16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26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33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16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5:9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20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8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31:7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8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00000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17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2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42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43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000000:8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80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30003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5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67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312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00016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00016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5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5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75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87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0:010101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19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19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66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66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3:000000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3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3:0002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23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3:00023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3:00023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3:00023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3:00023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3:00023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3:00023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3:00023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3:00023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3:00023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3:00023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3:00023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3:00023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3:00023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3:00026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3:00035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35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000000:32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000000:53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000000:53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000000:53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2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303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303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303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3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40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40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408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502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502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5022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22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27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27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7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1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107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1094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11002:23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11002:23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403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403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50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48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48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4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4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2026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4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5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2001:23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505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6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6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number-columns-spanned="3" table:number-rows-spanned="1" table:style-name="ce2">
            <text:p>36:34:0606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7A40CF64C3914F42CA4CB99A08798D1DBCEE3C0FE964280DD5543911B9B918469E971D47FB74685AA414F24FC0F5A9465C7153A6F960484713EB462EA75B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6-29T09:56:29Z</meta:creation-date>
    <dc:date>2023-06-29T09:56:29Z</dc:date>
  </office:meta>
</office:document-meta>
</file>